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6.853cm" fo:break-before="auto" style:use-optimal-row-height="false"/>
    </style:style>
    <style:style style:name="ro3" style:family="table-row">
      <style:table-row-properties style:row-height="6.19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92d050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4" table:default-cell-style-name="ce13"/>
        <table:table-column table:style-name="co13" table:number-columns-repeated="768" table:default-cell-style-name="ce13"/>
        <table:table-column table:style-name="co14" table:default-cell-style-name="ce13"/>
        <table:table-row table:style-name="ro1">
          <table:table-cell table:style-name="ce1" office:value-type="string" table:number-columns-spanned="5" table:number-rows-spanned="1">
            <text:p>DATI <text:s/>RELATIVI <text:s/>AI PREMI <text:s/>IN FORMA AGGREGATA E GRADO DI DIFFERENZIAZIONE</text:p>
            <text:p>( tabella per 1 e più dipendenti stessa Area)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La distribuzione del trattamento accessorio al personale delle aree è effettuata sulla base dei seguenti criteri:</text:p>
            <text:p>• valutazione degli obiettivi conseguiti ivi inclusi i comportamenti organizzativi; </text:p>
            <text:p>• scala parametrale in ragione della professionalità posseduta dal dipendente come da CCI; </text:p>
            <text:p>• periodo di effettivo svolgimento dell’attività lavorativa nell'anno di riferimento. </text:p>
            <text:p/>
            <text:p>Di seguito la distribuzione dei premi riferiti alle attività svolte dai <text:span text:style-name="T1">n. 2 dipendenti </text:span><text:span text:style-name="T1">in servizio </text:span><text:span text:style-name="T1">nell’anno 2023 </text:span><text:span text:style-name="T1">presso AC </text:span><text:span text:style-name="T1">ACIREALE </text:span></text:p>
            <text:p><text:span text:style-name="T1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REA <text:s/></text:p>
          </table:table-cell>
          <table:table-cell table:style-name="ce3" office:value-type="string">
            <text:p>N. DIPENDENTI</text:p>
          </table:table-cell>
          <table:table-cell table:style-name="ce9" office:value-type="string">
            <text:p>AMMONTARE PERFORMANCE STANZIATO PER AREA <text:s/></text:p>
          </table:table-cell>
          <table:table-cell table:style-name="ce3" office:value-type="string">
            <text:p>AMMONTARE <text:s/>DISTRIBUITO </text:p>
            <text:p>PER AREA</text:p>
          </table:table-cell>
          <table:table-cell table:style-name="ce3" office:value-type="string">
            <text:p>PERCENTUALE DISTRIBUITO SU <text:s/>STANZIATO </text:p>
          </table:table-cell>
          <table:table-cell table:style-name="ce14" table:number-columns-repeated="6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8">
            <text:p>ASSISTENTI</text:p>
          </table:table-cell>
          <table:table-cell table:style-name="ce8" office:value-type="float" office:value="2" table:number-columns-spanned="1" table:number-rows-spanned="8">
            <text:p>2</text:p>
          </table:table-cell>
          <table:table-cell table:style-name="ce10" office:value-type="float" office:value="6751.44" table:number-columns-spanned="1" table:number-rows-spanned="8">
            <text:p>6.751,44</text:p>
          </table:table-cell>
          <table:table-cell table:style-name="ce10" office:value-type="float" office:value="5852.16" table:number-columns-spanned="1" table:number-rows-spanned="8">
            <text:p>5.852,16</text:p>
          </table:table-cell>
          <table:table-cell table:style-name="ce12" office:value-type="percentage" office:value="0.8668" table:number-columns-spanned="1" table:number-rows-spanned="8">
            <text:p>86,68%</text:p>
          </table:table-cell>
          <table:table-cell table:style-name="ce15" table:number-columns-repeated="5"/>
          <table:table-cell table:style-name="ce16"/>
          <table:table-cell table:number-columns-repeated="1013"/>
        </table:table-row>
        <table:table-row table:style-name="ro5" table:visibility="collapse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6" table:visibility="collapse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7" table:visibility="collapse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8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9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10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11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12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3">
          <table:table-cell table:style-name="ce7" table:number-columns-spanned="2" table:number-rows-spanned="1"/>
          <table:covered-table-cell/>
          <table:table-cell table:style-name="ce11" table:number-columns-repeated="7"/>
          <table:table-cell table:number-columns-repeated="1015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[#RIF!.$A$3]:foglio_n_1-[#RIF!.$K$1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/11/2024</text:date>, <text:time>17.4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.neri</meta:initial-creator>
    <meta:creation-date>2013-01-24T11:59:07Z</meta:creation-date>
    <dc:date>2024-11-25T17:47:09.29</dc:date>
    <meta:print-date>2023-02-23T13:18:56Z</meta:print-date>
    <meta:editing-cycles>36</meta:editing-cycles>
    <meta:editing-duration>PT17H14M12S</meta:editing-duration>
    <dc:creator>Ines Di Lio</dc:creator>
    <meta:document-statistic meta:table-count="1" meta:cell-count="12" meta:object-count="0"/>
  </office:meta>
</office:document-meta>
</file>